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36">
      <style:text-properties fo:font-size="10pt" style:font-size-asian="10pt" style:font-size-complex="10pt"/>
    </style:style>
    <style:style style:name="ce5" style:family="table-cell" style:parent-style-name="Default" style:data-style-name="N7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CE9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7">
      <style:table-cell-properties fo:background-color="#FFCE9D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jm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Příjmy - Návrh rozpočtu obce na rok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ra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SR 2025</text:p>
          </table:table-cell>
          <table:table-cell office:value-type="string" table:style-name="ce3">
            <text:p>UR 2025</text:p>
          </table:table-cell>
          <table:table-cell office:value-type="string" table:style-name="ce3">
            <text:p>Skutečnost 2024</text:p>
          </table:table-cell>
          <table:table-cell office:value-type="string" table:style-name="ce3">
            <text:p>Skutečnost 2025</text:p>
          </table:table-cell>
          <table:table-cell office:value-type="string" table:style-name="ce3">
            <text:p>Návrh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111" table:style-name="ce4">
            <text:p>1111</text:p>
          </table:table-cell>
          <table:table-cell office:value-type="string" table:style-name="ce1">
            <text:p>Příjem z daně z příjmů fyzických osob placené plátci</text:p>
          </table:table-cell>
          <table:table-cell office:value-type="float" office:value="1800000" table:style-name="ce5">
            <text:p>1 800 000,00</text:p>
          </table:table-cell>
          <table:table-cell office:value-type="float" office:value="1800000" table:style-name="ce5">
            <text:p>1 800 000,00</text:p>
          </table:table-cell>
          <table:table-cell office:value-type="float" office:value="1698145.05" table:style-name="ce5">
            <text:p>1 698 145,05</text:p>
          </table:table-cell>
          <table:table-cell office:value-type="float" office:value="1498677.35" table:style-name="ce5">
            <text:p>1 498 677,35</text:p>
          </table:table-cell>
          <table:table-cell office:value-type="float" office:value="2043604" table:style-name="ce5">
            <text:p>2 043 604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112" table:style-name="ce4">
            <text:p>1112</text:p>
          </table:table-cell>
          <table:table-cell office:value-type="string" table:style-name="ce1">
            <text:p>Příjem z daně z příjmů fyzických osob placené poplatníky</text:p>
          </table:table-cell>
          <table:table-cell office:value-type="float" office:value="100000" table:style-name="ce5">
            <text:p>100 000,00</text:p>
          </table:table-cell>
          <table:table-cell office:value-type="float" office:value="100000" table:style-name="ce5">
            <text:p>100 000,00</text:p>
          </table:table-cell>
          <table:table-cell office:value-type="float" office:value="126860.62" table:style-name="ce5">
            <text:p>126 860,62</text:p>
          </table:table-cell>
          <table:table-cell office:value-type="float" office:value="135289.48000000001" table:style-name="ce5">
            <text:p>135 289,48</text:p>
          </table:table-cell>
          <table:table-cell office:value-type="float" office:value="189400" table:style-name="ce5">
            <text:p>189 4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113" table:style-name="ce4">
            <text:p>1113</text:p>
          </table:table-cell>
          <table:table-cell office:value-type="string" table:style-name="ce1">
            <text:p>Příjem z daně z příjmů fyzických osob vybírané srážkou podle zvláštní sazby daně</text:p>
          </table:table-cell>
          <table:table-cell office:value-type="float" office:value="325000" table:style-name="ce5">
            <text:p>325 000,00</text:p>
          </table:table-cell>
          <table:table-cell office:value-type="float" office:value="325000" table:style-name="ce5">
            <text:p>325 000,00</text:p>
          </table:table-cell>
          <table:table-cell office:value-type="float" office:value="394482.25" table:style-name="ce5">
            <text:p>394 482,25</text:p>
          </table:table-cell>
          <table:table-cell office:value-type="float" office:value="305578.09999999998" table:style-name="ce5">
            <text:p>305 578,10</text:p>
          </table:table-cell>
          <table:table-cell office:value-type="float" office:value="335000" table:style-name="ce5">
            <text:p>335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121" table:style-name="ce4">
            <text:p>1121</text:p>
          </table:table-cell>
          <table:table-cell office:value-type="string" table:style-name="ce1">
            <text:p>Příjem z daně z příjmů právnických osob</text:p>
          </table:table-cell>
          <table:table-cell office:value-type="float" office:value="2500000" table:style-name="ce5">
            <text:p>2 500 000,00</text:p>
          </table:table-cell>
          <table:table-cell office:value-type="float" office:value="2500000" table:style-name="ce5">
            <text:p>2 500 000,00</text:p>
          </table:table-cell>
          <table:table-cell office:value-type="float" office:value="2443235.1" table:style-name="ce5">
            <text:p>2 443 235,10</text:p>
          </table:table-cell>
          <table:table-cell office:value-type="float" office:value="2178928.5099999998" table:style-name="ce5">
            <text:p>2 178 928,51</text:p>
          </table:table-cell>
          <table:table-cell office:value-type="float" office:value="2815000" table:style-name="ce5">
            <text:p>2 815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122" table:style-name="ce4">
            <text:p>1122</text:p>
          </table:table-cell>
          <table:table-cell office:value-type="string" table:style-name="ce1">
            <text:p>Příjem z daně z příjmů právnických osob v případech, kdy poplatníkem je obec, s výjimkou daně vybírané srážkou podle zvláštní sazby daně</text:p>
          </table:table-cell>
          <table:table-cell office:value-type="float" office:value="0" table:style-name="ce5">
            <text:p>0,00</text:p>
          </table:table-cell>
          <table:table-cell office:value-type="float" office:value="176400" table:style-name="ce5">
            <text:p>176 400,00</text:p>
          </table:table-cell>
          <table:table-cell office:value-type="float" office:value="199120" table:style-name="ce5">
            <text:p>199 120,00</text:p>
          </table:table-cell>
          <table:table-cell office:value-type="float" office:value="176400" table:style-name="ce5">
            <text:p>176 40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211" table:style-name="ce4">
            <text:p>1211</text:p>
          </table:table-cell>
          <table:table-cell office:value-type="string" table:style-name="ce1">
            <text:p>Příjem z daně z přidané hodnoty</text:p>
          </table:table-cell>
          <table:table-cell office:value-type="float" office:value="5000000" table:style-name="ce5">
            <text:p>5 000 000,00</text:p>
          </table:table-cell>
          <table:table-cell office:value-type="float" office:value="5000000" table:style-name="ce5">
            <text:p>5 000 000,00</text:p>
          </table:table-cell>
          <table:table-cell office:value-type="float" office:value="4904984.4400000004" table:style-name="ce5">
            <text:p>4 904 984,44</text:p>
          </table:table-cell>
          <table:table-cell office:value-type="float" office:value="4069084.52" table:style-name="ce5">
            <text:p>4 069 084,52</text:p>
          </table:table-cell>
          <table:table-cell office:value-type="float" office:value="5330000" table:style-name="ce5">
            <text:p>5 330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334" table:style-name="ce4">
            <text:p>1334</text:p>
          </table:table-cell>
          <table:table-cell office:value-type="string" table:style-name="ce1">
            <text:p>Příjem z odvodů za odnětí půdy ze zemědělského půdního fondu podle zákona upravujícího ochranu zemědělského půdního fondu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2756.1" table:style-name="ce5">
            <text:p>2 756,10</text:p>
          </table:table-cell>
          <table:table-cell office:value-type="float" office:value="440.7" table:style-name="ce5">
            <text:p>440,7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335" table:style-name="ce4">
            <text:p>1335</text:p>
          </table:table-cell>
          <table:table-cell office:value-type="string" table:style-name="ce1">
            <text:p>Příjem z poplatku za odnětí pozemku podle lesního zákona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 000,00</text:p>
          </table:table-cell>
          <table:table-cell office:value-type="float" office:value="30307.200000000001" table:style-name="ce5">
            <text:p>30 307,20</text:p>
          </table:table-cell>
          <table:table-cell office:value-type="float" office:value="5892.4" table:style-name="ce5">
            <text:p>5 892,4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341" table:style-name="ce4">
            <text:p>1341</text:p>
          </table:table-cell>
          <table:table-cell office:value-type="string" table:style-name="ce1">
            <text:p>Příjem z poplatku ze psů</text:p>
          </table:table-cell>
          <table:table-cell office:value-type="float" office:value="10125" table:style-name="ce5">
            <text:p>10 125,00</text:p>
          </table:table-cell>
          <table:table-cell office:value-type="float" office:value="10125" table:style-name="ce5">
            <text:p>10 125,00</text:p>
          </table:table-cell>
          <table:table-cell office:value-type="float" office:value="10792" table:style-name="ce5">
            <text:p>10 792,00</text:p>
          </table:table-cell>
          <table:table-cell office:value-type="float" office:value="8975" table:style-name="ce5">
            <text:p>8 975,00</text:p>
          </table:table-cell>
          <table:table-cell office:value-type="float" office:value="10000" table:style-name="ce5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342" table:style-name="ce4">
            <text:p>1342</text:p>
          </table:table-cell>
          <table:table-cell office:value-type="string" table:style-name="ce1">
            <text:p>Příjem z poplatku z pobytu</text:p>
          </table:table-cell>
          <table:table-cell office:value-type="float" office:value="130000" table:style-name="ce5">
            <text:p>130 000,00</text:p>
          </table:table-cell>
          <table:table-cell office:value-type="float" office:value="130000" table:style-name="ce5">
            <text:p>130 000,00</text:p>
          </table:table-cell>
          <table:table-cell office:value-type="float" office:value="155360" table:style-name="ce5">
            <text:p>155 360,00</text:p>
          </table:table-cell>
          <table:table-cell office:value-type="float" office:value="123420" table:style-name="ce5">
            <text:p>123 420,00</text:p>
          </table:table-cell>
          <table:table-cell office:value-type="float" office:value="130000" table:style-name="ce5">
            <text:p>130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345" table:style-name="ce4">
            <text:p>1345</text:p>
          </table:table-cell>
          <table:table-cell office:value-type="string" table:style-name="ce1">
            <text:p>Příjem z poplatku za obecní systém odpadového hospodářství a příjem z poplatku za odkládání komunálního odpadu z nemovité věci</text:p>
          </table:table-cell>
          <table:table-cell office:value-type="float" office:value="440000" table:style-name="ce5">
            <text:p>440 000,00</text:p>
          </table:table-cell>
          <table:table-cell office:value-type="float" office:value="440000" table:style-name="ce5">
            <text:p>440 000,00</text:p>
          </table:table-cell>
          <table:table-cell office:value-type="float" office:value="444120" table:style-name="ce5">
            <text:p>444 120,00</text:p>
          </table:table-cell>
          <table:table-cell office:value-type="float" office:value="436200" table:style-name="ce5">
            <text:p>436 200,00</text:p>
          </table:table-cell>
          <table:table-cell office:value-type="float" office:value="440000" table:style-name="ce5">
            <text:p>440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361" table:style-name="ce4">
            <text:p>1361</text:p>
          </table:table-cell>
          <table:table-cell office:value-type="string" table:style-name="ce1">
            <text:p>Příjem ze správních poplatků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 000,00</text:p>
          </table:table-cell>
          <table:table-cell office:value-type="float" office:value="9100" table:style-name="ce5">
            <text:p>9 100,00</text:p>
          </table:table-cell>
          <table:table-cell office:value-type="float" office:value="9110" table:style-name="ce5">
            <text:p>9 110,00</text:p>
          </table:table-cell>
          <table:table-cell office:value-type="float" office:value="10000" table:style-name="ce5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386" table:style-name="ce4">
            <text:p>1386</text:p>
          </table:table-cell>
          <table:table-cell office:value-type="string" table:style-name="ce1">
            <text:p>Příjem z daně z hazardních her s výjimkou technických her neprovozovaných prostřednictvím internetu</text:p>
          </table:table-cell>
          <table:table-cell office:value-type="float" office:value="80000" table:style-name="ce5">
            <text:p>80 000,00</text:p>
          </table:table-cell>
          <table:table-cell office:value-type="float" office:value="80000" table:style-name="ce5">
            <text:p>80 000,00</text:p>
          </table:table-cell>
          <table:table-cell office:value-type="float" office:value="57419.55" table:style-name="ce5">
            <text:p>57 419,55</text:p>
          </table:table-cell>
          <table:table-cell office:value-type="float" office:value="74630.27" table:style-name="ce5">
            <text:p>74 630,27</text:p>
          </table:table-cell>
          <table:table-cell office:value-type="float" office:value="88000" table:style-name="ce5">
            <text:p>88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387" table:style-name="ce4">
            <text:p>1387</text:p>
          </table:table-cell>
          <table:table-cell office:value-type="string" table:style-name="ce1">
            <text:p>Příjem z daně z technických her neprovozovaných prostřednictvím internetu</text:p>
          </table:table-cell>
          <table:table-cell office:value-type="float" office:value="40000" table:style-name="ce5">
            <text:p>40 000,00</text:p>
          </table:table-cell>
          <table:table-cell office:value-type="float" office:value="40000" table:style-name="ce5">
            <text:p>40 000,00</text:p>
          </table:table-cell>
          <table:table-cell office:value-type="float" office:value="27977.83" table:style-name="ce5">
            <text:p>27 977,83</text:p>
          </table:table-cell>
          <table:table-cell office:value-type="float" office:value="29320.19" table:style-name="ce5">
            <text:p>29 320,19</text:p>
          </table:table-cell>
          <table:table-cell office:value-type="float" office:value="37000" table:style-name="ce5">
            <text:p>37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1511" table:style-name="ce4">
            <text:p>1511</text:p>
          </table:table-cell>
          <table:table-cell office:value-type="string" table:style-name="ce1">
            <text:p>Příjem z daně z nemovitých věcí</text:p>
          </table:table-cell>
          <table:table-cell office:value-type="float" office:value="1440000" table:style-name="ce5">
            <text:p>1 440 000,00</text:p>
          </table:table-cell>
          <table:table-cell office:value-type="float" office:value="1440000" table:style-name="ce5">
            <text:p>1 440 000,00</text:p>
          </table:table-cell>
          <table:table-cell office:value-type="float" office:value="1388708.99" table:style-name="ce5">
            <text:p>1 388 708,99</text:p>
          </table:table-cell>
          <table:table-cell office:value-type="float" office:value="1046947.24" table:style-name="ce5">
            <text:p>1 046 947,24</text:p>
          </table:table-cell>
          <table:table-cell office:value-type="float" office:value="1400000" table:style-name="ce5">
            <text:p>1 400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4111" table:style-name="ce4">
            <text:p>4111</text:p>
          </table:table-cell>
          <table:table-cell office:value-type="string" table:style-name="ce1">
            <text:p>Neinvestiční přijaté transfery z všeobecné pokladní správy státního rozpočt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4112" table:style-name="ce4">
            <text:p>4112</text:p>
          </table:table-cell>
          <table:table-cell office:value-type="string" table:style-name="ce1">
            <text:p>Neinvestiční přijaté transfery ze státního rozpočtu v rámci souhrnného dotačního vztahu</text:p>
          </table:table-cell>
          <table:table-cell office:value-type="float" office:value="113057" table:style-name="ce5">
            <text:p>113 057,00</text:p>
          </table:table-cell>
          <table:table-cell office:value-type="float" office:value="113057" table:style-name="ce5">
            <text:p>113 057,00</text:p>
          </table:table-cell>
          <table:table-cell office:value-type="float" office:value="113200" table:style-name="ce5">
            <text:p>113 200,00</text:p>
          </table:table-cell>
          <table:table-cell office:value-type="float" office:value="113100" table:style-name="ce5">
            <text:p>113 100,00</text:p>
          </table:table-cell>
          <table:table-cell office:value-type="float" office:value="114985" table:style-name="ce5">
            <text:p>114 985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4116" table:style-name="ce4">
            <text:p>4116</text:p>
          </table:table-cell>
          <table:table-cell office:value-type="string" table:style-name="ce1">
            <text:p>Ostatní neinvestiční přijaté transfery ze státního rozpočtu</text:p>
          </table:table-cell>
          <table:table-cell office:value-type="float" office:value="250000" table:style-name="ce5">
            <text:p>250 000,00</text:p>
          </table:table-cell>
          <table:table-cell office:value-type="float" office:value="428152" table:style-name="ce5">
            <text:p>428 152,00</text:p>
          </table:table-cell>
          <table:table-cell office:value-type="float" office:value="200995" table:style-name="ce5">
            <text:p>200 995,00</text:p>
          </table:table-cell>
          <table:table-cell office:value-type="float" office:value="106152" table:style-name="ce5">
            <text:p>106 152,00</text:p>
          </table:table-cell>
          <table:table-cell office:value-type="float" office:value="316700" table:style-name="ce5">
            <text:p>316 7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4222" table:style-name="ce4">
            <text:p>4222</text:p>
          </table:table-cell>
          <table:table-cell office:value-type="string" table:style-name="ce1">
            <text:p>Investiční přijaté transfery od krajů</text:p>
          </table:table-cell>
          <table:table-cell office:value-type="float" office:value="0" table:style-name="ce5">
            <text:p>0,00</text:p>
          </table:table-cell>
          <table:table-cell office:value-type="float" office:value="248000" table:style-name="ce5">
            <text:p>248 000,00</text:p>
          </table:table-cell>
          <table:table-cell office:value-type="float" office:value="115000" table:style-name="ce5">
            <text:p>115 000,00</text:p>
          </table:table-cell>
          <table:table-cell office:value-type="float" office:value="248000" table:style-name="ce5">
            <text:p>248 00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0000</text:p>
          </table:table-cell>
          <table:table-cell office:value-type="float" office:value="12228182" table:formula="of:=SUM([.D3:.D21])" table:style-name="ce7">
            <text:p>12 228 182,00</text:p>
          </table:table-cell>
          <table:table-cell office:value-type="float" office:value="12842234" table:formula="of:=SUM([.E3:.E21])" table:style-name="ce7">
            <text:p>12 842 234,00</text:p>
          </table:table-cell>
          <table:table-cell office:value-type="float" office:value="12322564.130000001" table:formula="of:=SUM([.F3:.F21])" table:style-name="ce7">
            <text:p>12 322 564,13</text:p>
          </table:table-cell>
          <table:table-cell office:value-type="float" office:value="10566145.759999998" table:formula="of:=SUM([.G3:.G21])" table:style-name="ce7">
            <text:p>10 566 145,76</text:p>
          </table:table-cell>
          <table:table-cell office:value-type="float" office:value="13367689" table:formula="of:=SUM([.H3:.H21])" table:style-name="ce7">
            <text:p>13 367 689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Podpora ostatních produkčních činností/Příjem z poskytování služeb, výrobků, prací, výkonů a práv</text:p>
          </table:table-cell>
          <table:table-cell office:value-type="float" office:value="250000" table:style-name="ce5">
            <text:p>250 000,00</text:p>
          </table:table-cell>
          <table:table-cell office:value-type="float" office:value="250000" table:style-name="ce5">
            <text:p>250 000,00</text:p>
          </table:table-cell>
          <table:table-cell office:value-type="float" office:value="224417.05" table:style-name="ce5">
            <text:p>224 417,05</text:p>
          </table:table-cell>
          <table:table-cell office:value-type="float" office:value="17666" table:style-name="ce5">
            <text:p>17 666,00</text:p>
          </table:table-cell>
          <table:table-cell office:value-type="float" office:value="250000" table:style-name="ce5">
            <text:p>250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1032 - Podpora ostatních produkčních činností</text:p>
          </table:table-cell>
          <table:table-cell office:value-type="float" office:value="250000" table:formula="of:=SUM([.D23:.D23])" table:style-name="ce7">
            <text:p>250 000,00</text:p>
          </table:table-cell>
          <table:table-cell office:value-type="float" office:value="250000" table:formula="of:=SUM([.E23:.E23])" table:style-name="ce7">
            <text:p>250 000,00</text:p>
          </table:table-cell>
          <table:table-cell office:value-type="float" office:value="224417.05" table:formula="of:=SUM([.F23:.F23])" table:style-name="ce7">
            <text:p>224 417,05</text:p>
          </table:table-cell>
          <table:table-cell office:value-type="float" office:value="17666" table:formula="of:=SUM([.G23:.G23])" table:style-name="ce7">
            <text:p>17 666,00</text:p>
          </table:table-cell>
          <table:table-cell office:value-type="float" office:value="250000" table:formula="of:=SUM([.H23:.H23])" table:style-name="ce7">
            <text:p>250 000,00</text:p>
          </table:table-cell>
          <table:table-cell table:number-columns-repeated="16376"/>
        </table:table-row>
        <table:table-row table:style-name="ro2">
          <table:table-cell office:value-type="float" office:value="2122" table:style-name="ce4">
            <text:p>2122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Sběr a zpracování druhotných surovin/Příjem z prodeje krátkodobého a drobného dlouhodobého neinvestičního majetku</text:p>
          </table:table-cell>
          <table:table-cell office:value-type="float" office:value="10000" table:style-name="ce5">
            <text:p>10 000,00</text:p>
          </table:table-cell>
          <table:table-cell office:value-type="float" office:value="10000" table:style-name="ce5">
            <text:p>10 000,00</text:p>
          </table:table-cell>
          <table:table-cell office:value-type="float" office:value="10970" table:style-name="ce5">
            <text:p>10 970,00</text:p>
          </table:table-cell>
          <table:table-cell office:value-type="float" office:value="4515" table:style-name="ce5">
            <text:p>4 515,00</text:p>
          </table:table-cell>
          <table:table-cell office:value-type="float" office:value="10000" table:style-name="ce5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2122 - Sběr a zpracování druhotných surovin</text:p>
          </table:table-cell>
          <table:table-cell office:value-type="float" office:value="10000" table:formula="of:=SUM([.D25:.D25])" table:style-name="ce7">
            <text:p>10 000,00</text:p>
          </table:table-cell>
          <table:table-cell office:value-type="float" office:value="10000" table:formula="of:=SUM([.E25:.E25])" table:style-name="ce7">
            <text:p>10 000,00</text:p>
          </table:table-cell>
          <table:table-cell office:value-type="float" office:value="10970" table:formula="of:=SUM([.F25:.F25])" table:style-name="ce7">
            <text:p>10 970,00</text:p>
          </table:table-cell>
          <table:table-cell office:value-type="float" office:value="4515" table:formula="of:=SUM([.G25:.G25])" table:style-name="ce7">
            <text:p>4 515,00</text:p>
          </table:table-cell>
          <table:table-cell office:value-type="float" office:value="10000" table:formula="of:=SUM([.H25:.H25])" table:style-name="ce7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float" office:value="2139" table:style-name="ce4">
            <text:p>2139</text:p>
          </table:table-cell>
          <table:table-cell office:value-type="string" table:style-name="ce1">
            <text:p>Pitná voda/Ostatní příjmy z pronájmu nebo pachtu majetku</text:p>
          </table:table-cell>
          <table:table-cell office:value-type="float" office:value="45950" table:style-name="ce5">
            <text:p>45 950,00</text:p>
          </table:table-cell>
          <table:table-cell office:value-type="float" office:value="61112" table:style-name="ce5">
            <text:p>61 112,00</text:p>
          </table:table-cell>
          <table:table-cell office:value-type="float" office:value="45114.85" table:style-name="ce5">
            <text:p>45 114,85</text:p>
          </table:table-cell>
          <table:table-cell office:value-type="float" office:value="61112.26" table:style-name="ce5">
            <text:p>61 112,26</text:p>
          </table:table-cell>
          <table:table-cell office:value-type="float" office:value="91668" table:style-name="ce5">
            <text:p>91 668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2310 - Pitná voda</text:p>
          </table:table-cell>
          <table:table-cell office:value-type="float" office:value="45950" table:formula="of:=SUM([.D27:.D27])" table:style-name="ce7">
            <text:p>45 950,00</text:p>
          </table:table-cell>
          <table:table-cell office:value-type="float" office:value="61112" table:formula="of:=SUM([.E27:.E27])" table:style-name="ce7">
            <text:p>61 112,00</text:p>
          </table:table-cell>
          <table:table-cell office:value-type="float" office:value="45114.85" table:formula="of:=SUM([.F27:.F27])" table:style-name="ce7">
            <text:p>45 114,85</text:p>
          </table:table-cell>
          <table:table-cell office:value-type="float" office:value="61112.26" table:formula="of:=SUM([.G27:.G27])" table:style-name="ce7">
            <text:p>61 112,26</text:p>
          </table:table-cell>
          <table:table-cell office:value-type="float" office:value="91668" table:formula="of:=SUM([.H27:.H27])" table:style-name="ce7">
            <text:p>91 668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4">
            <text:p>2321</text:p>
          </table:table-cell>
          <table:table-cell office:value-type="float" office:value="2139" table:style-name="ce4">
            <text:p>2139</text:p>
          </table:table-cell>
          <table:table-cell office:value-type="string" table:style-name="ce1">
            <text:p>Odvádění a čištění odpadních vod a nakládání s kaly/Ostatní příjmy z pronájmu nebo pachtu majetku</text:p>
          </table:table-cell>
          <table:table-cell office:value-type="float" office:value="20300" table:style-name="ce5">
            <text:p>20 300,00</text:p>
          </table:table-cell>
          <table:table-cell office:value-type="float" office:value="24563" table:style-name="ce5">
            <text:p>24 563,00</text:p>
          </table:table-cell>
          <table:table-cell office:value-type="float" office:value="10164" table:style-name="ce5">
            <text:p>10 164,00</text:p>
          </table:table-cell>
          <table:table-cell office:value-type="float" office:value="24563" table:style-name="ce5">
            <text:p>24 563,00</text:p>
          </table:table-cell>
          <table:table-cell office:value-type="float" office:value="24563" table:style-name="ce5">
            <text:p>24 563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2321 - Odvádění a čištění odpadních vod a nakládání s kaly</text:p>
          </table:table-cell>
          <table:table-cell office:value-type="float" office:value="20300" table:formula="of:=SUM([.D29:.D29])" table:style-name="ce7">
            <text:p>20 300,00</text:p>
          </table:table-cell>
          <table:table-cell office:value-type="float" office:value="24563" table:formula="of:=SUM([.E29:.E29])" table:style-name="ce7">
            <text:p>24 563,00</text:p>
          </table:table-cell>
          <table:table-cell office:value-type="float" office:value="10164" table:formula="of:=SUM([.F29:.F29])" table:style-name="ce7">
            <text:p>10 164,00</text:p>
          </table:table-cell>
          <table:table-cell office:value-type="float" office:value="24563" table:formula="of:=SUM([.G29:.G29])" table:style-name="ce7">
            <text:p>24 563,00</text:p>
          </table:table-cell>
          <table:table-cell office:value-type="float" office:value="24563" table:formula="of:=SUM([.H29:.H29])" table:style-name="ce7">
            <text:p>24 563,00</text:p>
          </table:table-cell>
          <table:table-cell table:number-columns-repeated="16376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Záležitosti pošt/Příjem z poskytování služeb, výrobků, prací, výkonů a práv</text:p>
          </table:table-cell>
          <table:table-cell office:value-type="float" office:value="180000" table:style-name="ce5">
            <text:p>180 000,00</text:p>
          </table:table-cell>
          <table:table-cell office:value-type="float" office:value="180000" table:style-name="ce5">
            <text:p>180 000,00</text:p>
          </table:table-cell>
          <table:table-cell office:value-type="float" office:value="184048.23" table:style-name="ce5">
            <text:p>184 048,23</text:p>
          </table:table-cell>
          <table:table-cell office:value-type="float" office:value="168263.23" table:style-name="ce5">
            <text:p>168 263,23</text:p>
          </table:table-cell>
          <table:table-cell office:value-type="float" office:value="180000" table:style-name="ce5">
            <text:p>180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2411 - Záležitosti pošt</text:p>
          </table:table-cell>
          <table:table-cell office:value-type="float" office:value="180000" table:formula="of:=SUM([.D31:.D31])" table:style-name="ce7">
            <text:p>180 000,00</text:p>
          </table:table-cell>
          <table:table-cell office:value-type="float" office:value="180000" table:formula="of:=SUM([.E31:.E31])" table:style-name="ce7">
            <text:p>180 000,00</text:p>
          </table:table-cell>
          <table:table-cell office:value-type="float" office:value="184048.23" table:formula="of:=SUM([.F31:.F31])" table:style-name="ce7">
            <text:p>184 048,23</text:p>
          </table:table-cell>
          <table:table-cell office:value-type="float" office:value="168263.23" table:formula="of:=SUM([.G31:.G31])" table:style-name="ce7">
            <text:p>168 263,23</text:p>
          </table:table-cell>
          <table:table-cell office:value-type="float" office:value="180000" table:formula="of:=SUM([.H31:.H31])" table:style-name="ce7">
            <text:p>180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Zájmová činnost v kultuře/Příjem z poskytování služeb, výrobků, prací, výkonů a práv</text:p>
          </table:table-cell>
          <table:table-cell office:value-type="float" office:value="10000" table:style-name="ce5">
            <text:p>10 000,00</text:p>
          </table:table-cell>
          <table:table-cell office:value-type="float" office:value="10000" table:style-name="ce5">
            <text:p>10 000,00</text:p>
          </table:table-cell>
          <table:table-cell office:value-type="float" office:value="12000" table:style-name="ce5">
            <text:p>12 000,00</text:p>
          </table:table-cell>
          <table:table-cell office:value-type="float" office:value="8272" table:style-name="ce5">
            <text:p>8 272,00</text:p>
          </table:table-cell>
          <table:table-cell office:value-type="float" office:value="10000" table:style-name="ce5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Zájmová činnost v kultuře/Příjem z pronájmu nebo pachtu ostatních nemovitých věcí a jejich částí</text:p>
          </table:table-cell>
          <table:table-cell office:value-type="float" office:value="15400" table:style-name="ce5">
            <text:p>15 400,00</text:p>
          </table:table-cell>
          <table:table-cell office:value-type="float" office:value="15400" table:style-name="ce5">
            <text:p>15 400,00</text:p>
          </table:table-cell>
          <table:table-cell office:value-type="float" office:value="23400" table:style-name="ce5">
            <text:p>23 400,00</text:p>
          </table:table-cell>
          <table:table-cell office:value-type="float" office:value="14000" table:style-name="ce5">
            <text:p>14 000,00</text:p>
          </table:table-cell>
          <table:table-cell office:value-type="float" office:value="15400" table:style-name="ce5">
            <text:p>15 4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3392 - Zájmová činnost v kultuře</text:p>
          </table:table-cell>
          <table:table-cell office:value-type="float" office:value="25400" table:formula="of:=SUM([.D33:.D34])" table:style-name="ce7">
            <text:p>25 400,00</text:p>
          </table:table-cell>
          <table:table-cell office:value-type="float" office:value="25400" table:formula="of:=SUM([.E33:.E34])" table:style-name="ce7">
            <text:p>25 400,00</text:p>
          </table:table-cell>
          <table:table-cell office:value-type="float" office:value="35400" table:formula="of:=SUM([.F33:.F34])" table:style-name="ce7">
            <text:p>35 400,00</text:p>
          </table:table-cell>
          <table:table-cell office:value-type="float" office:value="22272" table:formula="of:=SUM([.G33:.G34])" table:style-name="ce7">
            <text:p>22 272,00</text:p>
          </table:table-cell>
          <table:table-cell office:value-type="float" office:value="25400" table:formula="of:=SUM([.H33:.H34])" table:style-name="ce7">
            <text:p>25 4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Bytové hospodářství/Příjem z poskytování služeb, výrobků, prací, výkonů a práv</text:p>
          </table:table-cell>
          <table:table-cell office:value-type="float" office:value="75000" table:style-name="ce5">
            <text:p>75 000,00</text:p>
          </table:table-cell>
          <table:table-cell office:value-type="float" office:value="75000" table:style-name="ce5">
            <text:p>75 000,00</text:p>
          </table:table-cell>
          <table:table-cell office:value-type="float" office:value="48685" table:style-name="ce5">
            <text:p>48 685,00</text:p>
          </table:table-cell>
          <table:table-cell office:value-type="float" office:value="35074" table:style-name="ce5">
            <text:p>35 074,00</text:p>
          </table:table-cell>
          <table:table-cell office:value-type="float" office:value="58000" table:style-name="ce5">
            <text:p>58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Bytové hospodářství/Příjem z pronájmu nebo pachtu ostatních nemovitých věcí a jejich částí</text:p>
          </table:table-cell>
          <table:table-cell office:value-type="float" office:value="340000" table:style-name="ce5">
            <text:p>340 000,00</text:p>
          </table:table-cell>
          <table:table-cell office:value-type="float" office:value="340000" table:style-name="ce5">
            <text:p>340 000,00</text:p>
          </table:table-cell>
          <table:table-cell office:value-type="float" office:value="152478" table:style-name="ce5">
            <text:p>152 478,00</text:p>
          </table:table-cell>
          <table:table-cell office:value-type="float" office:value="231718" table:style-name="ce5">
            <text:p>231 718,00</text:p>
          </table:table-cell>
          <table:table-cell office:value-type="float" office:value="305000" table:style-name="ce5">
            <text:p>305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3612 - Bytové hospodářství</text:p>
          </table:table-cell>
          <table:table-cell office:value-type="float" office:value="415000" table:formula="of:=SUM([.D36:.D37])" table:style-name="ce7">
            <text:p>415 000,00</text:p>
          </table:table-cell>
          <table:table-cell office:value-type="float" office:value="415000" table:formula="of:=SUM([.E36:.E37])" table:style-name="ce7">
            <text:p>415 000,00</text:p>
          </table:table-cell>
          <table:table-cell office:value-type="float" office:value="201163" table:formula="of:=SUM([.F36:.F37])" table:style-name="ce7">
            <text:p>201 163,00</text:p>
          </table:table-cell>
          <table:table-cell office:value-type="float" office:value="266792" table:formula="of:=SUM([.G36:.G37])" table:style-name="ce7">
            <text:p>266 792,00</text:p>
          </table:table-cell>
          <table:table-cell office:value-type="float" office:value="363000" table:formula="of:=SUM([.H36:.H37])" table:style-name="ce7">
            <text:p>363 0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4">
            <text:p>3613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Nebytové hospodářství/Příjem z poskytování služeb, výrobků, prací, výkonů a práv</text:p>
          </table:table-cell>
          <table:table-cell office:value-type="float" office:value="36000" table:style-name="ce5">
            <text:p>36 000,00</text:p>
          </table:table-cell>
          <table:table-cell office:value-type="float" office:value="36000" table:style-name="ce5">
            <text:p>36 000,00</text:p>
          </table:table-cell>
          <table:table-cell office:value-type="float" office:value="36000" table:style-name="ce5">
            <text:p>36 000,00</text:p>
          </table:table-cell>
          <table:table-cell office:value-type="float" office:value="32684" table:style-name="ce5">
            <text:p>32 684,00</text:p>
          </table:table-cell>
          <table:table-cell office:value-type="float" office:value="36000" table:style-name="ce5">
            <text:p>36 0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4">
            <text:p>3613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Nebytové hospodářství/Příjem z pronájmu nebo pachtu ostatních nemovitých věcí a jejich částí</text:p>
          </table:table-cell>
          <table:table-cell office:value-type="float" office:value="7200" table:style-name="ce5">
            <text:p>7 200,00</text:p>
          </table:table-cell>
          <table:table-cell office:value-type="float" office:value="7200" table:style-name="ce5">
            <text:p>7 200,00</text:p>
          </table:table-cell>
          <table:table-cell office:value-type="float" office:value="6000" table:style-name="ce5">
            <text:p>6 000,00</text:p>
          </table:table-cell>
          <table:table-cell office:value-type="float" office:value="6000" table:style-name="ce5">
            <text:p>6 000,00</text:p>
          </table:table-cell>
          <table:table-cell office:value-type="float" office:value="7200" table:style-name="ce5">
            <text:p>7 2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3613 - Nebytové hospodářství</text:p>
          </table:table-cell>
          <table:table-cell office:value-type="float" office:value="43200" table:formula="of:=SUM([.D39:.D40])" table:style-name="ce7">
            <text:p>43 200,00</text:p>
          </table:table-cell>
          <table:table-cell office:value-type="float" office:value="43200" table:formula="of:=SUM([.E39:.E40])" table:style-name="ce7">
            <text:p>43 200,00</text:p>
          </table:table-cell>
          <table:table-cell office:value-type="float" office:value="42000" table:formula="of:=SUM([.F39:.F40])" table:style-name="ce7">
            <text:p>42 000,00</text:p>
          </table:table-cell>
          <table:table-cell office:value-type="float" office:value="38684" table:formula="of:=SUM([.G39:.G40])" table:style-name="ce7">
            <text:p>38 684,00</text:p>
          </table:table-cell>
          <table:table-cell office:value-type="float" office:value="43200" table:formula="of:=SUM([.H39:.H40])" table:style-name="ce7">
            <text:p>43 20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float" office:value="2139" table:style-name="ce4">
            <text:p>2139</text:p>
          </table:table-cell>
          <table:table-cell office:value-type="string" table:style-name="ce1">
            <text:p>Pohřebnictví/Ostatní příjmy z pronájmu nebo pachtu majetku</text:p>
          </table:table-cell>
          <table:table-cell office:value-type="float" office:value="10000" table:style-name="ce5">
            <text:p>10 000,00</text:p>
          </table:table-cell>
          <table:table-cell office:value-type="float" office:value="10000" table:style-name="ce5">
            <text:p>10 000,00</text:p>
          </table:table-cell>
          <table:table-cell office:value-type="float" office:value="13600" table:style-name="ce5">
            <text:p>13 600,00</text:p>
          </table:table-cell>
          <table:table-cell office:value-type="float" office:value="4800" table:style-name="ce5">
            <text:p>4 800,00</text:p>
          </table:table-cell>
          <table:table-cell office:value-type="float" office:value="10000" table:style-name="ce5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3632 - Pohřebnictví</text:p>
          </table:table-cell>
          <table:table-cell office:value-type="float" office:value="10000" table:formula="of:=SUM([.D42:.D42])" table:style-name="ce7">
            <text:p>10 000,00</text:p>
          </table:table-cell>
          <table:table-cell office:value-type="float" office:value="10000" table:formula="of:=SUM([.E42:.E42])" table:style-name="ce7">
            <text:p>10 000,00</text:p>
          </table:table-cell>
          <table:table-cell office:value-type="float" office:value="13600" table:formula="of:=SUM([.F42:.F42])" table:style-name="ce7">
            <text:p>13 600,00</text:p>
          </table:table-cell>
          <table:table-cell office:value-type="float" office:value="4800" table:formula="of:=SUM([.G42:.G42])" table:style-name="ce7">
            <text:p>4 800,00</text:p>
          </table:table-cell>
          <table:table-cell office:value-type="float" office:value="10000" table:formula="of:=SUM([.H42:.H42])" table:style-name="ce7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Komunální služby a územní rozvoj jinde nezařazené/Příjem z poskytování služeb, výrobků, prací, výkonů a práv</text:p>
          </table:table-cell>
          <table:table-cell office:value-type="float" office:value="20000" table:style-name="ce5">
            <text:p>20 000,00</text:p>
          </table:table-cell>
          <table:table-cell office:value-type="float" office:value="20000" table:style-name="ce5">
            <text:p>20 000,00</text:p>
          </table:table-cell>
          <table:table-cell office:value-type="float" office:value="30139" table:style-name="ce5">
            <text:p>30 139,00</text:p>
          </table:table-cell>
          <table:table-cell office:value-type="float" office:value="3630" table:style-name="ce5">
            <text:p>3 630,00</text:p>
          </table:table-cell>
          <table:table-cell office:value-type="float" office:value="10000" table:style-name="ce5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Komunální služby a územní rozvoj jinde nezařazené/Ostatní příjmy z vlastní činnosti</text:p>
          </table:table-cell>
          <table:table-cell office:value-type="float" office:value="20000" table:style-name="ce5">
            <text:p>20 000,00</text:p>
          </table:table-cell>
          <table:table-cell office:value-type="float" office:value="31302" table:style-name="ce5">
            <text:p>31 302,00</text:p>
          </table:table-cell>
          <table:table-cell office:value-type="float" office:value="3388" table:style-name="ce5">
            <text:p>3 388,00</text:p>
          </table:table-cell>
          <table:table-cell office:value-type="float" office:value="31302.7" table:style-name="ce5">
            <text:p>31 302,7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float" office:value="2131" table:style-name="ce4">
            <text:p>2131</text:p>
          </table:table-cell>
          <table:table-cell office:value-type="string" table:style-name="ce1">
            <text:p>Komunální služby a územní rozvoj jinde nezařazené/Příjem z pronájmu nebo pachtu pozemků</text:p>
          </table:table-cell>
          <table:table-cell office:value-type="float" office:value="219500" table:style-name="ce5">
            <text:p>219 500,00</text:p>
          </table:table-cell>
          <table:table-cell office:value-type="float" office:value="219500" table:style-name="ce5">
            <text:p>219 500,00</text:p>
          </table:table-cell>
          <table:table-cell office:value-type="float" office:value="219945" table:style-name="ce5">
            <text:p>219 945,00</text:p>
          </table:table-cell>
          <table:table-cell office:value-type="float" office:value="219569" table:style-name="ce5">
            <text:p>219 569,00</text:p>
          </table:table-cell>
          <table:table-cell office:value-type="float" office:value="219500" table:style-name="ce5">
            <text:p>219 5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float" office:value="3111" table:style-name="ce4">
            <text:p>3111</text:p>
          </table:table-cell>
          <table:table-cell office:value-type="string" table:style-name="ce1">
            <text:p>Komunální služby a územní rozvoj jinde nezařazené/Příjem z prodeje pozemků</text:p>
          </table:table-cell>
          <table:table-cell office:value-type="float" office:value="524000" table:style-name="ce5">
            <text:p>524 000,00</text:p>
          </table:table-cell>
          <table:table-cell office:value-type="float" office:value="524000" table:style-name="ce5">
            <text:p>524 000,00</text:p>
          </table:table-cell>
          <table:table-cell office:value-type="float" office:value="42000" table:style-name="ce5">
            <text:p>42 000,00</text:p>
          </table:table-cell>
          <table:table-cell office:value-type="float" office:value="151200" table:style-name="ce5">
            <text:p>151 200,00</text:p>
          </table:table-cell>
          <table:table-cell office:value-type="float" office:value="306980" table:style-name="ce5">
            <text:p>306 98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3639 - Komunální služby a územní rozvoj jinde nezařazené</text:p>
          </table:table-cell>
          <table:table-cell office:value-type="float" office:value="783500" table:formula="of:=SUM([.D44:.D47])" table:style-name="ce7">
            <text:p>783 500,00</text:p>
          </table:table-cell>
          <table:table-cell office:value-type="float" office:value="794802" table:formula="of:=SUM([.E44:.E47])" table:style-name="ce7">
            <text:p>794 802,00</text:p>
          </table:table-cell>
          <table:table-cell office:value-type="float" office:value="295472" table:formula="of:=SUM([.F44:.F47])" table:style-name="ce7">
            <text:p>295 472,00</text:p>
          </table:table-cell>
          <table:table-cell office:value-type="float" office:value="405701.7" table:formula="of:=SUM([.G44:.G47])" table:style-name="ce7">
            <text:p>405 701,70</text:p>
          </table:table-cell>
          <table:table-cell office:value-type="float" office:value="536480" table:formula="of:=SUM([.H44:.H47])" table:style-name="ce7">
            <text:p>536 48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4">
            <text:p>3722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Sběr a svoz komunálních odpadů/Příjem z poskytování služeb, výrobků, prací, výkonů a práv</text:p>
          </table:table-cell>
          <table:table-cell office:value-type="float" office:value="30000" table:style-name="ce5">
            <text:p>30 000,00</text:p>
          </table:table-cell>
          <table:table-cell office:value-type="float" office:value="30000" table:style-name="ce5">
            <text:p>30 000,00</text:p>
          </table:table-cell>
          <table:table-cell office:value-type="float" office:value="33610" table:style-name="ce5">
            <text:p>33 610,00</text:p>
          </table:table-cell>
          <table:table-cell office:value-type="float" office:value="35530" table:style-name="ce5">
            <text:p>35 530,00</text:p>
          </table:table-cell>
          <table:table-cell office:value-type="float" office:value="40000" table:style-name="ce5">
            <text:p>40 00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4">
            <text:p>3722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Sběr a svoz komunálních odpadů/Příjem z prodeje zboží (již nakoupeného za účelem prodeje)</text:p>
          </table:table-cell>
          <table:table-cell office:value-type="float" office:value="3468" table:style-name="ce5">
            <text:p>3 468,00</text:p>
          </table:table-cell>
          <table:table-cell office:value-type="float" office:value="3468" table:style-name="ce5">
            <text:p>3 468,00</text:p>
          </table:table-cell>
          <table:table-cell office:value-type="float" office:value="1890" table:style-name="ce5">
            <text:p>1 89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3722 - Sběr a svoz komunálních odpadů</text:p>
          </table:table-cell>
          <table:table-cell office:value-type="float" office:value="33468" table:formula="of:=SUM([.D49:.D50])" table:style-name="ce7">
            <text:p>33 468,00</text:p>
          </table:table-cell>
          <table:table-cell office:value-type="float" office:value="33468" table:formula="of:=SUM([.E49:.E50])" table:style-name="ce7">
            <text:p>33 468,00</text:p>
          </table:table-cell>
          <table:table-cell office:value-type="float" office:value="35500" table:formula="of:=SUM([.F49:.F50])" table:style-name="ce7">
            <text:p>35 500,00</text:p>
          </table:table-cell>
          <table:table-cell office:value-type="float" office:value="35530" table:formula="of:=SUM([.G49:.G50])" table:style-name="ce7">
            <text:p>35 530,00</text:p>
          </table:table-cell>
          <table:table-cell office:value-type="float" office:value="42000" table:formula="of:=SUM([.H49:.H50])" table:style-name="ce7">
            <text:p>42 000,00</text:p>
          </table:table-cell>
          <table:table-cell table:number-columns-repeated="16376"/>
        </table:table-row>
        <table:table-row table:style-name="ro2">
          <table:table-cell office:value-type="float" office:value="3726" table:style-name="ce4">
            <text:p>3726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Využívání a zneškodňování ostatních odpadů/Přijaté neinvestiční příspěvky a náhrady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 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 00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3726 - Využívání a zneškodňování ostatních odpadů</text:p>
          </table:table-cell>
          <table:table-cell office:value-type="float" office:value="0" table:formula="of:=SUM([.D52:.D52])" table:style-name="ce7">
            <text:p>0,00</text:p>
          </table:table-cell>
          <table:table-cell office:value-type="float" office:value="20000" table:formula="of:=SUM([.E52:.E52])" table:style-name="ce7">
            <text:p>20 000,00</text:p>
          </table:table-cell>
          <table:table-cell office:value-type="float" office:value="0" table:formula="of:=SUM([.F52:.F52])" table:style-name="ce7">
            <text:p>0,00</text:p>
          </table:table-cell>
          <table:table-cell office:value-type="float" office:value="20000" table:formula="of:=SUM([.G52:.G52])" table:style-name="ce7">
            <text:p>20 000,00</text:p>
          </table:table-cell>
          <table:table-cell office:value-type="float" office:value="0" table:formula="of:=SUM([.H52:.H52])" table:style-name="ce7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4">
            <text:p>6310</text:p>
          </table:table-cell>
          <table:table-cell office:value-type="float" office:value="2141" table:style-name="ce4">
            <text:p>2141</text:p>
          </table:table-cell>
          <table:table-cell office:value-type="string" table:style-name="ce1">
            <text:p>Obecné příjmy a výdaje z finančních operací/Příjem z úroků</text:p>
          </table:table-cell>
          <table:table-cell office:value-type="float" office:value="1000" table:style-name="ce5">
            <text:p>1 000,00</text:p>
          </table:table-cell>
          <table:table-cell office:value-type="float" office:value="1000" table:style-name="ce5">
            <text:p>1 000,00</text:p>
          </table:table-cell>
          <table:table-cell office:value-type="float" office:value="1228.25" table:style-name="ce5">
            <text:p>1 228,25</text:p>
          </table:table-cell>
          <table:table-cell office:value-type="float" office:value="329.75" table:style-name="ce5">
            <text:p>329,75</text:p>
          </table:table-cell>
          <table:table-cell office:value-type="float" office:value="1000" table:style-name="ce5">
            <text:p>1 000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4">
            <text:p>6310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Obecné příjmy a výdaje z finančních operací/Ostatní příjmy z výnosů finančního majetku</text:p>
          </table:table-cell>
          <table:table-cell office:value-type="float" office:value="0" table:style-name="ce5">
            <text:p>0,00</text:p>
          </table:table-cell>
          <table:table-cell office:value-type="float" office:value="450000" table:style-name="ce5">
            <text:p>450 000,00</text:p>
          </table:table-cell>
          <table:table-cell office:value-type="float" office:value="0" table:style-name="ce5">
            <text:p>0,00</text:p>
          </table:table-cell>
          <table:table-cell office:value-type="float" office:value="362500" table:style-name="ce5">
            <text:p>362 500,00</text:p>
          </table:table-cell>
          <table:table-cell office:value-type="float" office:value="450000" table:style-name="ce5">
            <text:p>450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6310 - Obecné příjmy a výdaje z finančních operací</text:p>
          </table:table-cell>
          <table:table-cell office:value-type="float" office:value="1000" table:formula="of:=SUM([.D54:.D55])" table:style-name="ce7">
            <text:p>1 000,00</text:p>
          </table:table-cell>
          <table:table-cell office:value-type="float" office:value="451000" table:formula="of:=SUM([.E54:.E55])" table:style-name="ce7">
            <text:p>451 000,00</text:p>
          </table:table-cell>
          <table:table-cell office:value-type="float" office:value="1228.25" table:formula="of:=SUM([.F54:.F55])" table:style-name="ce7">
            <text:p>1 228,25</text:p>
          </table:table-cell>
          <table:table-cell office:value-type="float" office:value="362829.75" table:formula="of:=SUM([.G54:.G55])" table:style-name="ce7">
            <text:p>362 829,75</text:p>
          </table:table-cell>
          <table:table-cell office:value-type="float" office:value="451000" table:formula="of:=SUM([.H54:.H55])" table:style-name="ce7">
            <text:p>451 000,00</text:p>
          </table:table-cell>
          <table:table-cell table:number-columns-repeated="16376"/>
        </table:table-row>
        <table:table-row table:style-name="ro2">
          <table:table-cell office:value-type="float" office:value="6330" table:style-name="ce4">
            <text:p>6330</text:p>
          </table:table-cell>
          <table:table-cell office:value-type="float" office:value="4134" table:style-name="ce4">
            <text:p>4134</text:p>
          </table:table-cell>
          <table:table-cell office:value-type="string" table:style-name="ce1">
            <text:p>Převody vlastním fondům v rozpočtech územní úrovně/Převody z rozpočtových účtů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00" table:style-name="ce5">
            <text:p>1 500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6330 - Převody vlastním fondům v rozpočtech územní úrovně</text:p>
          </table:table-cell>
          <table:table-cell office:value-type="float" office:value="0" table:formula="of:=SUM([.D57:.D57])" table:style-name="ce7">
            <text:p>0,00</text:p>
          </table:table-cell>
          <table:table-cell office:value-type="float" office:value="0" table:formula="of:=SUM([.E57:.E57])" table:style-name="ce7">
            <text:p>0,00</text:p>
          </table:table-cell>
          <table:table-cell office:value-type="float" office:value="0" table:formula="of:=SUM([.F57:.F57])" table:style-name="ce7">
            <text:p>0,00</text:p>
          </table:table-cell>
          <table:table-cell office:value-type="float" office:value="0" table:formula="of:=SUM([.G57:.G57])" table:style-name="ce7">
            <text:p>0,00</text:p>
          </table:table-cell>
          <table:table-cell office:value-type="float" office:value="1500000" table:formula="of:=SUM([.H57:.H57])" table:style-name="ce7">
            <text:p>1 500 000,00</text:p>
          </table:table-cell>
          <table:table-cell table:number-columns-repeated="16376"/>
        </table:table-row>
        <table:table-row table:style-name="ro2">
          <table:table-cell office:value-type="float" office:value="6409" table:style-name="ce4">
            <text:p>6409</text:p>
          </table:table-cell>
          <table:table-cell office:value-type="float" office:value="2329" table:style-name="ce4">
            <text:p>2329</text:p>
          </table:table-cell>
          <table:table-cell office:value-type="string" table:style-name="ce1">
            <text:p>Ostatní činnosti jinde nezařazené/Ostatní nedaňové příjmy jinde nezařazené</text:p>
          </table:table-cell>
          <table:table-cell office:value-type="float" office:value="0" table:style-name="ce5">
            <text:p>0,00</text:p>
          </table:table-cell>
          <table:table-cell office:value-type="float" office:value="1887" table:style-name="ce5">
            <text:p>1 887,00</text:p>
          </table:table-cell>
          <table:table-cell office:value-type="float" office:value="0" table:style-name="ce5">
            <text:p>0,00</text:p>
          </table:table-cell>
          <table:table-cell office:value-type="float" office:value="1887" table:style-name="ce5">
            <text:p>1 887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6409 - Ostatní činnosti jinde nezařazené</text:p>
          </table:table-cell>
          <table:table-cell office:value-type="float" office:value="0" table:formula="of:=SUM([.D59:.D59])" table:style-name="ce7">
            <text:p>0,00</text:p>
          </table:table-cell>
          <table:table-cell office:value-type="float" office:value="1887" table:formula="of:=SUM([.E59:.E59])" table:style-name="ce7">
            <text:p>1 887,00</text:p>
          </table:table-cell>
          <table:table-cell office:value-type="float" office:value="0" table:formula="of:=SUM([.F59:.F59])" table:style-name="ce7">
            <text:p>0,00</text:p>
          </table:table-cell>
          <table:table-cell office:value-type="float" office:value="1887" table:formula="of:=SUM([.G59:.G59])" table:style-name="ce7">
            <text:p>1 887,00</text:p>
          </table:table-cell>
          <table:table-cell office:value-type="float" office:value="0" table:formula="of:=SUM([.H59:.H59])" table:style-name="ce7">
            <text:p>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office:value-type="string" table:style-name="ce6">
            <text:p>Celkem</text:p>
          </table:table-cell>
          <table:table-cell office:value-type="float" office:value="14046000" table:formula="of:=[.D22]+[.D24]+[.D26]+[.D28]+[.D30]+[.D32]+[.D35]+[.D38]+[.D41]+[.D43]+[.D48]+[.D51]+[.D53]+[.D56]+[.D58]+[.D60]" table:style-name="ce7">
            <text:p>14 046 000,00</text:p>
          </table:table-cell>
          <table:table-cell office:value-type="float" office:value="15162666" table:formula="of:=[.E22]+[.E24]+[.E26]+[.E28]+[.E30]+[.E32]+[.E35]+[.E38]+[.E41]+[.E43]+[.E48]+[.E51]+[.E53]+[.E56]+[.E58]+[.E60]" table:style-name="ce7">
            <text:p>15 162 666,00</text:p>
          </table:table-cell>
          <table:table-cell office:value-type="float" office:value="13421641.510000002" table:formula="of:=[.F22]+[.F24]+[.F26]+[.F28]+[.F30]+[.F32]+[.F35]+[.F38]+[.F41]+[.F43]+[.F48]+[.F51]+[.F53]+[.F56]+[.F58]+[.F60]" table:style-name="ce7">
            <text:p>13 421 641,51</text:p>
          </table:table-cell>
          <table:table-cell office:value-type="float" office:value="12000761.699999997" table:formula="of:=[.G22]+[.G24]+[.G26]+[.G28]+[.G30]+[.G32]+[.G35]+[.G38]+[.G41]+[.G43]+[.G48]+[.G51]+[.G53]+[.G56]+[.G58]+[.G60]" table:style-name="ce7">
            <text:p>12 000 761,70</text:p>
          </table:table-cell>
          <table:table-cell office:value-type="float" office:value="16895000" table:formula="of:=[.H22]+[.H24]+[.H26]+[.H28]+[.H30]+[.H32]+[.H35]+[.H38]+[.H41]+[.H43]+[.H48]+[.H51]+[.H53]+[.H56]+[.H58]+[.H60]" table:style-name="ce7">
            <text:p>16 895 000,00</text:p>
          </table:table-cell>
          <table:table-cell table:number-columns-repeated="16376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Příjmy.$A$1:Příjmy.$XFD$2" table:base-cell-address="Příjm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6">
      <number:number number:decimal-places="0" number:min-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Datum</text:span><text:span text:style-name="T1"> </text:span><text:span text:style-name="T1">poslední</text:span><text:span text:style-name="T1"> </text:span><text:span text:style-name="T1">úpravy</text:span><text:span text:style-name="T1"> </text:span><text:span text:style-name="T1">návrhu</text:span><text:span text:style-name="T1"> </text:span><text:span text:style-name="T1">11.11.2025</text:span></text:p>
        </style:region-right>
      </style:header>
      <style:header-left style:display="false"/>
      <style:header-first/>
      <style:footer>
        <style:region-left>
          <text:p><text:span text:style-name="T2">Sumář</text:span><text:span text:style-name="T2"> </text:span><text:span text:style-name="T2">za</text:span><text:span text:style-name="T2"> </text:span><text:span text:style-name="T2">paragrafy</text:span><text:span text:style-name="T2"> </text:span><text:span text:style-name="T2">+</text:span><text:span text:style-name="T2"> </text:span><text:span text:style-name="T2">položky</text:span><text:span text:style-name="T2"> </text:span><text:span text:style-name="T2">-</text:span><text:span text:style-name="T2"> </text:span><text:span text:style-name="T2">rozpočet</text:span><text:span text:style-name="T2"> </text:span><text:span text:style-name="T2">k</text:span><text:span text:style-name="T2"> </text:span><text:span text:style-name="T2">datu</text:span><text:span text:style-name="T2"> </text:span><text:span text:style-name="T2">11.11.2025</text:span><text:span text:style-name="T2"> </text:span><text:span text:style-name="T2">-</text:span><text:span text:style-name="T2"> </text:span><text:span text:style-name="T2">skutečnost</text:span><text:span text:style-name="T2"> </text:span><text:span text:style-name="T2">do</text:span><text:span text:style-name="T2"> </text:span><text:span text:style-name="T2">období</text:span><text:span text:style-name="T2"> </text:span><text:span text:style-name="T2">11/2025</text:span></text:p>
        </style:region-left>
        <style:region-right>
          <text:p><text:span text:style-name="T2">Stránka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amila</meta:initial-creator>
    <dc:creator>Kamila</dc:creator>
    <meta:creation-date>2025-11-18T13:42:45Z</meta:creation-date>
    <dc:date>2025-11-18T13:43:26Z</dc:date>
  </office:meta>
</office:document-meta>
</file>